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" svg:font-family="Arial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Times New Roman2" fo:font-size="8pt" fo:font-style="italic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0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2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style:text-line-through-style="none" style:font-name="Arial"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style:text-line-through-style="none" style:font-name="Ari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8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9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" form:control-implementation="ooo:com.sun.star.form.component.TextField" xml:id="control8" form:id="control8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9" form:id="control9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 SIMILE MODELLO RACCOLTA PROPOSTE/OSSERVAZIONI</text:p>
      <text:p text:style-name="P2"/>
      <text:p text:style-name="P2"/>
      <text:p text:style-name="P6"><text:span text:style-name="T2"><text:s text:c="5"/><text:tab/><text:tab/><text:tab/><text:tab/><text:tab/><text:tab/><text:tab/></text:span><text:span text:style-name="T9">Al Responsabile </text:span><text:span text:style-name="T5">per la prevenzione </text:span></text:p>
      <text:p text:style-name="P14"><text:tab/><text:tab/>della corruzione</text:p>
      <text:p text:style-name="P11">e per la trasparenza</text:p>
      <text:p text:style-name="P11">del Comune di Piove di Sacco</text:p>
      <text:p text:style-name="P9"/>
      <text:p text:style-name="P9"/>
      <text:p text:style-name="Standard"/>
      <text:p text:style-name="P9">Oggetto: Aggiornamento Piano Triennale della Prevenzione della Corruzione e della Trasparenza, quale sottosezione specifica del Piao (Piano Integrato di Attività e Organizzazione) 2022/2024 del Comune di Piove di Sacco – Proposte e osservazioni.</text:p>
      <text:p text:style-name="Standard"/>
      <text:p text:style-name="Standard"/>
      <text:p text:style-name="P8">Il/La <text:s/>sottoscritto/a <draw:control text:anchor-type="as-char" draw:z-index="1" draw:style-name="gr1" draw:text-style-name="P21" svg:width="6.615cm" svg:height="0.63cm" draw:control="control2"/> <text:s/>nato/a a <draw:control text:anchor-type="as-char" draw:z-index="0" draw:style-name="gr1" draw:text-style-name="P21" svg:width="6.675cm" svg:height="0.63cm" draw:control="control1"/></text:p>
      <text:p text:style-name="P3"/>
      <text:p text:style-name="P3">il <draw:control text:anchor-type="as-char" draw:z-index="2" draw:style-name="gr1" draw:text-style-name="P21" svg:width="3.682cm" svg:height="0.63cm" draw:control="control3"/> residente a <draw:control text:anchor-type="as-char" draw:z-index="3" draw:style-name="gr1" draw:text-style-name="P21" svg:width="7.912cm" svg:height="0.63cm" draw:control="control4"/> </text:p>
      <text:p text:style-name="P3"/>
      <text:p text:style-name="P3">in via/piazza <text:s/><draw:control text:anchor-type="as-char" draw:z-index="4" draw:style-name="gr1" draw:text-style-name="P21" svg:width="9.207cm" svg:height="0.63cm" draw:control="control5"/>,</text:p>
      <text:p text:style-name="P3"/>
      <text:p text:style-name="P3">in qualità di <text:span text:style-name="T3"><draw:control text:anchor-type="as-char" draw:z-index="5" draw:style-name="gr1" draw:text-style-name="P21" svg:width="15.59cm" svg:height="0.63cm" draw:control="control6"/></text:span></text:p>
      <text:p text:style-name="P15">(specificare la tipologia del soggetto portatore di interesse e la categoria di appartenenza; es. organizzazioni sindacali rappresentative, professionali, imprenditoriali, enti o associazioni, ecc.), </text:p>
      <text:p text:style-name="P4"/>
      <text:p text:style-name="Standard">in relazione all’avviso pubblico del 12 gennaio 2023</text:p>
      <text:p text:style-name="Standard"/>
      <text:p text:style-name="P9">FORMULA le seguenti osservazioni e/o proposte relative all'aggiornamento Piano Triennale della Prevenzione della Corruzione e della Trasparenza, quale sottosezione specifica del Piao (Piano Integrato di Attività e Organizzazione) 2022/2024 </text:p>
      <text:p text:style-name="Standard"/>
      <text:p text:style-name="P10"/>
      <text:p text:style-name="P10">OSSERVAZIONI </text:p>
      <text:p text:style-name="P10"><draw:control text:anchor-type="as-char" draw:z-index="7" draw:style-name="gr2" draw:text-style-name="P21" svg:width="16.876cm" svg:height="3.525cm" draw:control="control8"/></text:p>
      <text:p text:style-name="P10"/>
      <text:p text:style-name="P10">PROPOSTE </text:p>
      <text:p text:style-name="P10"><draw:control text:anchor-type="as-char" draw:z-index="8" draw:style-name="gr2" draw:text-style-name="P21" svg:width="16.876cm" svg:height="3.643cm" draw:control="control9"/></text:p>
      <text:p text:style-name="P10"/>
      <text:p text:style-name="P10"><text:soft-page-break/></text:p>
      <text:p text:style-name="P16"/>
      <text:p text:style-name="P5"><text:span text:style-name="T8">Informativa per il trattamento dei dati personali: </text:span><text:span text:style-name="T4">il sottoscritto è informato che i dati personali forniti con la presente saranno trattati dal Comune di Piove di Sacco (titolare) esclusivamente per il relativo procedimento e a tal fine il loro conferimento è obbligatorio;la mancata indicazione non permetterà l’esame delle osservazioni. I dati personali acquisiti saranno trattati da incaricati e dal responsabile del procedimento mediante procedure, anche informatizzate, nei modi e nei limiti necessari per il suo svolgimento. E’ garantito l’esercizio dei diritti previsti ai sensi del Regolamento U.E. 2016/679 . Responsabile del trattamento è il Segretario Generale – Responsabile per la prevenzione della corruzione.</text:span></text:p>
      <text:p text:style-name="Standard"/>
      <text:p text:style-name="Standard"/>
      <text:p text:style-name="Standard"/>
      <text:p text:style-name="Standard">Luogo e data <draw:control text:anchor-type="as-char" draw:z-index="6" draw:style-name="gr1" draw:text-style-name="P21" svg:width="6.615cm" svg:height="0.63cm" draw:control="control7"/><text:tab/><text:tab/><text:tab/> <text:s text:c="9"/>Firma </text:p>
      <text:p text:style-name="Standard"><text:tab/><text:tab/><text:tab/><text:tab/><text:tab/><text:tab/><text:tab/><text:tab/>_________________________________</text:p>
      <text:p text:style-name="Standard"><text:tab/></text:p>
      <text:p text:style-name="Standard"><text:tab/><text:tab/><text:tab/><text:tab/><text:tab/><text:tab/><text:tab/><text:tab/><text:tab/><text:tab/><text:tab/><text:tab/><text:tab/><text:tab/><text:tab/> <text:s/><text:tab/><text:tab/><text:tab/><text:tab/></text:p>
      <text:p text:style-name="Standard"/>
      <text:p text:style-name="P17"/>
      <text:p text:style-name="P5"/>
      <text:p text:style-name="P12"/>
      <text:p text:style-name="P13"><text:span text:style-name="T6">Si allega: </text:span><text:span text:style-name="T7">copia cartacea o scansione digitale del documento di identità. La copia non è richiesta nel caso di presentazione dell’istanza in via telematica o con le modalità di cui all’art. 65, comma 1 del D.Lgs. 82/2005 (invio da casella PEC e/o sottoscrizione con firma digit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" svg:font-family="Arial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</dc:title>
    <meta:initial-creator>laura.castoldi</meta:initial-creator>
    <meta:creation-date>2022-12-12T16:48:00</meta:creation-date>
    <dc:date>2023-01-12T10:09:43.49</dc:date>
    <meta:print-date>2020-12-22T13:30:00</meta:print-date>
    <meta:editing-cycles>15</meta:editing-cycles>
    <meta:editing-duration>PT1H23M3S</meta:editing-duration>
    <meta:generator>OpenOffice/4.1.13$Win32 OpenOffice.org_project/4113m1$Build-9810</meta:generator>
    <meta:document-statistic meta:table-count="0" meta:image-count="0" meta:object-count="0" meta:page-count="2" meta:paragraph-count="23" meta:word-count="284" meta:character-count="2110"/>
  </office:meta>
</office:document-meta>
</file>